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officeooo:rsid="001c1088" officeooo:paragraph-rsid="001c1088"/>
    </style:style>
    <style:style style:name="P3" style:family="paragraph" style:parent-style-name="List_20_Paragraph" style:list-style-name="WWNum3"/>
    <style:style style:name="P4" style:family="paragraph" style:parent-style-name="List_20_Paragraph" style:list-style-name="WWNum1"/>
    <style:style style:name="P5" style:family="paragraph" style:parent-style-name="List_20_Paragraph" style:list-style-name="WWNum2"/>
    <style:style style:name="T1" style:family="text">
      <style:text-properties officeooo:rsid="001a19f0"/>
    </style:style>
    <style:style style:name="T2" style:family="text">
      <style:text-properties officeooo:rsid="001c10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AITF 12 octobre 2016</text:p>
      <text:p text:style-name="Standard">Participants : Jean-Luc <text:s/>Smanio, Philippe Denis, Benoit Weiling, Patrice Gilbert, Cyrille Collet, Bruno Cordat, Muriel Charpentier, Florent Cortet, Manuel Vassallo, <text:span text:style-name="T1">Nicolas Comby</text:span></text:p>
      <text:p text:style-name="Standard"/>
      <text:p text:style-name="Standard">1 Proposition de nom du groupe plus représentatif des métiers des Centres techniques en régie : « Centres techniques : Logistique, Bâtiments, Parcs autos »</text:p>
      <text:p text:style-name="Standard">2 Accord sur la nécessité de développer les aspects Bâtiment <text:s/>et Logistique ; les parcs autos étant très bien représentés</text:p>
      <text:p text:style-name="Standard">3 Proposition d’ouverture accrue aux ATTF pour toucher les structures de plus petite taille, sachant que dans celles-ci, les techniciens gèrent souvent de multiples thématiques, avec peu de moyens humains. Il peut y avoir un intérêt réciproque pour ces collègues en recherche d’informations et pour le GT dans sa logique de diversification. <text:s/>Jean-Luc et Patrice proposent de rédiger une convention à soumettre au CTN. Florent rappelle un échange avec Franck Sigriest qui n’est pas opposé à la collaboration. Les ATTF ne sont pas pris en charge financièrement et pas d’accès possible au site.</text:p>
      <text:p text:style-name="Standard">4 Sujet de fond à développer sur plusieurs séances : proposition de définir une base commune d’auto-évaluation, notamment financière, dans le but de mesurer son efficacité vis-à-vis d’autres collectivités et d’autres modes de gestion. Mesurer l’activité, connaitre ses coûts, établir des factures, définir des indicateurs</text:p>
      <text:list xml:id="list6691896720168132320" text:style-name="WWNum3">
        <text:list-item>
          <text:p text:style-name="P3">Chaque CT présente sa méthode de calcul de coût horaire</text:p>
        </text:list-item>
        <text:list-item>
          <text:p text:style-name="P3">Cyrille, Nantes, peut présenter sa méthode d’audit annuel parc auto</text:p>
        </text:list-item>
        <text:list-item>
          <text:p text:style-name="P3">Avoir une discussion pour définir des indicateurs pertinents</text:p>
        </text:list-item>
      </text:list>
      <text:p text:style-name="Standard">4-bis Sujet de fond sur la transition énergétique : quelle contribution des régies au quotidien à la transition énergétique ?</text:p>
      <text:p text:style-name="Standard">5 Organisation du GT</text:p>
      <text:list xml:id="list1087020558569847206" text:style-name="WWNum1">
        <text:list-item>
          <text:p text:style-name="P4">Un référent annuel pour la représentation au CTN et les liens avec Franck Sigriest, les liens avec les nouveaux inscrits sur le site et les nouveaux adhérents, la logistique des réunions (voire procédure Florent), les convocations avec odj, les comptes rendus de réunion. Florent se propose pour 2017 (ce qui n’exclut pas un appui des collègues).</text:p>
        </text:list-item>
        <text:list-item>
          <text:p text:style-name="P4">Construction du programme annuel n en fin d’année n-1 </text:p>
          <text:list>
            <text:list-item>
              <text:p text:style-name="P4">Matin : sujet central + débat + cr =&gt; faire remonter les sujets à Florent</text:p>
            </text:list-item>
            <text:list-item>
              <text:p text:style-name="P4">AM : présentation d’une organisation, sujets d’actualité, transmission des documents 1 semaine en amont des réunions pour dynamiser le groupe</text:p>
            </text:list-item>
          </text:list>
        </text:list-item>
      </text:list>
      <text:p text:style-name="Standard"/>
      <text:p text:style-name="Standard"/>
      <text:p text:style-name="Standard"/>
      <text:p text:style-name="Standard"/>
      <text:p text:style-name="Standard"><text:soft-page-break/>6 Retour CTN (Philippe)</text:p>
      <text:list xml:id="list6547007692491630929" text:style-name="WWNum2">
        <text:list-item>
          <text:p text:style-name="P5">RNIT<text:bookmark text:name="_GoBack"/></text:p>
        </text:list-item>
      </text:list>
      <text:p text:style-name="Standard">Le Havre – Résilience et territoire – Boris Cyrulnik</text:p>
      <text:p text:style-name="Standard">Tour de table et et organisation table ronde : possibilité de disposer d’un espace à cet effet. Le Groupe se donne 1 mois pour faire une proposition ou ne rien proposer en 2017 (réponse avant le 7 décembre). </text:p>
      <text:list xml:id="list194932986462036" text:continue-numbering="true" text:style-name="WWNum2">
        <text:list-item>
          <text:p text:style-name="P5">Possibilité de faire remonter des propositions de simplification de normes dans les CT : fairesimple.gouv.fr</text:p>
        </text:list-item>
        <text:list-item>
          <text:p text:style-name="P5">Le CNFPT démarre les e communautés</text:p>
        </text:list-item>
        <text:list-item>
          <text:p text:style-name="P5">Site AITF revu</text:p>
        </text:list-item>
        <text:list-item>
          <text:p text:style-name="P5">Les inscriptions aux RNIT peuvent désormais de faire via le CNFPT !</text:p>
        </text:list-item>
      </text:list>
      <text:p text:style-name="Standard">7 planning 2017 : </text:p>
      <text:p text:style-name="Standard">mercredi 18 janvier <text:s/>– matin : Coûts horaires et indicateurs – AM : Brest organisation régie bâtiments</text:p>
      <text:p text:style-name="Standard">mercredi 29 mars – matin : Coûts horaires et indicateurs (suite) – AM : </text:p>
      <text:p text:style-name="Standard">01 et 02 juin : RNIT avec possibilité réunion GT</text:p>
      <text:p text:style-name="Standard">mercredi 11 octobre – matin : <text:s text:c="2"/>- <text:s text:c="2"/>AM :</text:p>
      <text:p text:style-name="P2">idées de sujets à évoquer sur les prochaines séances : éco conduite, interventions des agents Régie / amiante, niveau de prestation de service en maintenance Régie bâtiment, Intégration amont de la Régie dans les projets pour exploitation future, </text:p>
      <text:p text:style-name="Standard"/>
      <text:p text:style-name="Standard">8 présentation par le cnfpt des travaux du Comité expert centres techniques et logisitique</text:p>
      <text:list xml:id="list194933121562589" text:continue-list="list1087020558569847206" text:style-name="WWNum1">
        <text:list-item>
          <text:p text:style-name="P4">Travail en cours sur proposition de formations en fonction de thèmes et de niveaux</text:p>
        </text:list-item>
        <text:list-item>
          <text:p text:style-name="P4">Cnfpt nous renvoie un message sur les besoins du cnfpt pour détailler les besoins par métier : appel à contributions du Gt</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PG</meta:initial-creator>
    <dc:creator>Florent CORTET</dc:creator>
    <meta:editing-cycles>5</meta:editing-cycles>
    <meta:creation-date>2016-10-13T14:35:00</meta:creation-date>
    <dc:date>2016-10-14T19:49:31.102000000</dc:date>
    <meta:editing-duration>PT7M22S</meta:editing-duration>
    <meta:generator>LibreOffice/4.4.5.2$Windows_x86 LibreOffice_project/a22f674fd25a3b6f45bdebf25400ed2adff0ff99</meta:generator>
    <meta:document-statistic meta:table-count="0" meta:image-count="0" meta:object-count="0" meta:page-count="2" meta:paragraph-count="32" meta:word-count="599" meta:character-count="3688" meta:non-whitespace-character-count="311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